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01</text:p>
          </table:table-cell>
          <table:table-cell table:number-columns-repeated="2" table:style-name="ce2"/>
          <table:table-cell office:value-type="string" table:style-name="ce6">
            <text:p>18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8">
            <text:p>9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70402:419</text:p>
          </table:table-cell>
          <table:table-cell office:value-type="float" office:value="25201258.759999998" table:style-name="ce16">
            <text:p>25201258.7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70402:420</text:p>
          </table:table-cell>
          <table:table-cell office:value-type="string" table:style-name="ce16">
            <text:p>11380050.70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70402:421</text:p>
          </table:table-cell>
          <table:table-cell office:value-type="float" office:value="29287021.419999998" table:style-name="ce16">
            <text:p>29287021.4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0:000000:7077</text:p>
          </table:table-cell>
          <table:table-cell office:value-type="float" office:value="18969612.350000001" table:style-name="ce16">
            <text:p>18969612.3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53:250</text:p>
          </table:table-cell>
          <table:table-cell office:value-type="float" office:value="1546402.74" table:style-name="ce16">
            <text:p>1546402.7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27:1645</text:p>
          </table:table-cell>
          <table:table-cell office:value-type="float" office:value="1260540.1440000001" table:style-name="ce16">
            <text:p>1260540.14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7:070101:948</text:p>
          </table:table-cell>
          <table:table-cell office:value-type="float" office:value="359119.76" table:style-name="ce16">
            <text:p>359119.7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05:5271</text:p>
          </table:table-cell>
          <table:table-cell office:value-type="float" office:value="2854825.92" table:style-name="ce16">
            <text:p>2854825.9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24:1583</text:p>
          </table:table-cell>
          <table:table-cell office:value-type="float" office:value="4093506.65" table:style-name="ce16">
            <text:p>4093506.6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109:2994</text:p>
          </table:table-cell>
          <table:table-cell office:value-type="float" office:value="5269451.43" table:style-name="ce16">
            <text:p>5269451.43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30129:1616</text:p>
          </table:table-cell>
          <table:table-cell office:value-type="float" office:value="14918533.92" table:style-name="ce16">
            <text:p>14918533.9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22:2720</text:p>
          </table:table-cell>
          <table:table-cell office:value-type="float" office:value="163334.04999999999" table:style-name="ce16">
            <text:p>163334.0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4:1481</text:p>
          </table:table-cell>
          <table:table-cell office:value-type="float" office:value="137789.91" table:style-name="ce16">
            <text:p>137789.9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4:1482</text:p>
          </table:table-cell>
          <table:table-cell office:value-type="float" office:value="133540.88" table:style-name="ce16">
            <text:p>133540.8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4:1483</text:p>
          </table:table-cell>
          <table:table-cell office:value-type="float" office:value="127470.84" table:style-name="ce16">
            <text:p>127470.8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4:1484</text:p>
          </table:table-cell>
          <table:table-cell office:value-type="float" office:value="145680.95999999999" table:style-name="ce16">
            <text:p>145680.9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801:2656</text:p>
          </table:table-cell>
          <table:table-cell office:value-type="float" office:value="165712.09" table:style-name="ce16">
            <text:p>165712.09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4:1485</text:p>
          </table:table-cell>
          <table:table-cell office:value-type="float" office:value="198490.31" table:style-name="ce16">
            <text:p>198490.3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80102:2280</text:p>
          </table:table-cell>
          <table:table-cell office:value-type="float" office:value="73028.350000000006" table:style-name="ce16">
            <text:p>73028.3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2:2670</text:p>
          </table:table-cell>
          <table:table-cell office:value-type="float" office:value="106832.7" table:style-name="ce16">
            <text:p>106832.7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1:2411</text:p>
          </table:table-cell>
          <table:table-cell office:value-type="float" office:value="173082.62" table:style-name="ce16">
            <text:p>173082.6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708:606</text:p>
          </table:table-cell>
          <table:table-cell office:value-type="float" office:value="46033.43" table:style-name="ce16">
            <text:p>46033.43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11:558</text:p>
          </table:table-cell>
          <table:table-cell office:value-type="float" office:value="4119300.9" table:style-name="ce16">
            <text:p>4119300.9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111:559</text:p>
          </table:table-cell>
          <table:table-cell office:value-type="float" office:value="4140747" table:style-name="ce16">
            <text:p>4140747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00201:415</text:p>
          </table:table-cell>
          <table:table-cell office:value-type="float" office:value="1341303.58" table:style-name="ce16">
            <text:p>1341303.5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4:1486</text:p>
          </table:table-cell>
          <table:table-cell office:value-type="float" office:value="3777010.1" table:style-name="ce16">
            <text:p>3777010.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4:1487</text:p>
          </table:table-cell>
          <table:table-cell office:value-type="float" office:value="2018710.06" table:style-name="ce16">
            <text:p>2018710.0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4:080102:2281</text:p>
          </table:table-cell>
          <table:table-cell office:value-type="float" office:value="2346968" table:style-name="ce16">
            <text:p>234696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10142:749</text:p>
          </table:table-cell>
          <table:table-cell office:value-type="float" office:value="1386771.5" table:style-name="ce16">
            <text:p>1386771.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010142:750</text:p>
          </table:table-cell>
          <table:table-cell office:value-type="float" office:value="1116269.76" table:style-name="ce16">
            <text:p>1116269.7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40118:243</text:p>
          </table:table-cell>
          <table:table-cell office:value-type="float" office:value="749673.68" table:style-name="ce16">
            <text:p>749673.6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6:080113:250</text:p>
          </table:table-cell>
          <table:table-cell office:value-type="float" office:value="343477.52" table:style-name="ce16">
            <text:p>343477.5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7:040301:491</text:p>
          </table:table-cell>
          <table:table-cell office:value-type="float" office:value="313496.56" table:style-name="ce16">
            <text:p>313496.5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504:59</text:p>
          </table:table-cell>
          <table:table-cell office:value-type="float" office:value="1608997.93" table:style-name="ce16">
            <text:p>1608997.93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711:93</text:p>
          </table:table-cell>
          <table:table-cell office:value-type="float" office:value="1310075.3999999999" table:style-name="ce16">
            <text:p>1310075.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118:200</text:p>
          </table:table-cell>
          <table:table-cell office:value-type="float" office:value="1289905.06" table:style-name="ce16">
            <text:p>1289905.0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1489</text:p>
          </table:table-cell>
          <table:table-cell office:value-type="float" office:value="1129350.6000000001" table:style-name="ce16">
            <text:p>1129350.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201:4887</text:p>
          </table:table-cell>
          <table:table-cell office:value-type="float" office:value="1574013.92" table:style-name="ce16">
            <text:p>1574013.9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30102:219</text:p>
          </table:table-cell>
          <table:table-cell office:value-type="float" office:value="7511580.0800000001" table:style-name="ce16">
            <text:p>7511580.0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40107:894</text:p>
          </table:table-cell>
          <table:table-cell office:value-type="float" office:value="10683712.779999999" table:style-name="ce16">
            <text:p>10683712.7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50201:190</text:p>
          </table:table-cell>
          <table:table-cell office:value-type="float" office:value="646542.99" table:style-name="ce16">
            <text:p>646542.99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00301:526</text:p>
          </table:table-cell>
          <table:table-cell office:value-type="float" office:value="249242" table:style-name="ce16">
            <text:p>24924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00301:527</text:p>
          </table:table-cell>
          <table:table-cell office:value-type="float" office:value="284848" table:style-name="ce16">
            <text:p>28484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10402:1120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201:2887</text:p>
          </table:table-cell>
          <table:table-cell office:value-type="float" office:value="123875.22" table:style-name="ce16">
            <text:p>123875.2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34:502</text:p>
          </table:table-cell>
          <table:table-cell office:value-type="float" office:value="34815.599999999999" table:style-name="ce16">
            <text:p>34815.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714:410</text:p>
          </table:table-cell>
          <table:table-cell office:value-type="float" office:value="50482.62" table:style-name="ce16">
            <text:p>50482.6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30102:577</text:p>
          </table:table-cell>
          <table:table-cell office:value-type="float" office:value="35367.57" table:style-name="ce16">
            <text:p>35367.57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30202:7472</text:p>
          </table:table-cell>
          <table:table-cell office:value-type="float" office:value="43227.03" table:style-name="ce16">
            <text:p>43227.03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209:573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20109:4743</text:p>
          </table:table-cell>
          <table:table-cell office:value-type="float" office:value="42375.32" table:style-name="ce16">
            <text:p>42375.3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50206:249</text:p>
          </table:table-cell>
          <table:table-cell office:value-type="float" office:value="577523.62" table:style-name="ce16">
            <text:p>577523.6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60109:586</text:p>
          </table:table-cell>
          <table:table-cell office:value-type="float" office:value="976410.76" table:style-name="ce16">
            <text:p>976410.7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60109:587</text:p>
          </table:table-cell>
          <table:table-cell office:value-type="float" office:value="1102268.28" table:style-name="ce16">
            <text:p>1102268.2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303:1577</text:p>
          </table:table-cell>
          <table:table-cell office:value-type="float" office:value="228012" table:style-name="ce16">
            <text:p>22801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50102:807</text:p>
          </table:table-cell>
          <table:table-cell office:value-type="float" office:value="339769.08" table:style-name="ce16">
            <text:p>339769.0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10701:1404</text:p>
          </table:table-cell>
          <table:table-cell office:value-type="float" office:value="204213.12" table:style-name="ce16">
            <text:p>204213.1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10701:1406</text:p>
          </table:table-cell>
          <table:table-cell office:value-type="float" office:value="165236.96" table:style-name="ce16">
            <text:p>165236.9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10701:1407</text:p>
          </table:table-cell>
          <table:table-cell office:value-type="float" office:value="141906.16" table:style-name="ce16">
            <text:p>141906.1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10701:1412</text:p>
          </table:table-cell>
          <table:table-cell office:value-type="float" office:value="138612.4" table:style-name="ce16">
            <text:p>138612.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10701:1413</text:p>
          </table:table-cell>
          <table:table-cell office:value-type="float" office:value="133397.28" table:style-name="ce16">
            <text:p>133397.2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10701:1415</text:p>
          </table:table-cell>
          <table:table-cell office:value-type="float" office:value="134083.48000000001" table:style-name="ce16">
            <text:p>134083.4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10701:1416</text:p>
          </table:table-cell>
          <table:table-cell office:value-type="float" office:value="137377.24" table:style-name="ce16">
            <text:p>137377.2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10701:1420</text:p>
          </table:table-cell>
          <table:table-cell office:value-type="float" office:value="171961.72" table:style-name="ce16">
            <text:p>171961.7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10701:1424</text:p>
          </table:table-cell>
          <table:table-cell office:value-type="float" office:value="205860" table:style-name="ce16">
            <text:p>205860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010701:1425</text:p>
          </table:table-cell>
          <table:table-cell office:value-type="float" office:value="157551.51999999999" table:style-name="ce16">
            <text:p>157551.5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090111:257</text:p>
          </table:table-cell>
          <table:table-cell office:value-type="float" office:value="377049.46" table:style-name="ce16">
            <text:p>377049.4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10901:69</text:p>
          </table:table-cell>
          <table:table-cell office:value-type="float" office:value="163687.5" table:style-name="ce16">
            <text:p>163687.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127:35</text:p>
          </table:table-cell>
          <table:table-cell office:value-type="float" office:value="259386.21" table:style-name="ce16">
            <text:p>259386.2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201:4883</text:p>
          </table:table-cell>
          <table:table-cell office:value-type="float" office:value="293102.24" table:style-name="ce16">
            <text:p>293102.2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201:4884</text:p>
          </table:table-cell>
          <table:table-cell office:value-type="float" office:value="229584" table:style-name="ce16">
            <text:p>22958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201:4885</text:p>
          </table:table-cell>
          <table:table-cell office:value-type="float" office:value="249481.28" table:style-name="ce16">
            <text:p>249481.2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50201:4886</text:p>
          </table:table-cell>
          <table:table-cell office:value-type="float" office:value="249481.28" table:style-name="ce16">
            <text:p>249481.2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6:1046</text:p>
          </table:table-cell>
          <table:table-cell office:value-type="float" office:value="267758" table:style-name="ce16">
            <text:p>26775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306:1048</text:p>
          </table:table-cell>
          <table:table-cell office:value-type="float" office:value="275339.09999999998" table:style-name="ce16">
            <text:p>275339.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306:1070</text:p>
          </table:table-cell>
          <table:table-cell office:value-type="float" office:value="212270.8" table:style-name="ce16">
            <text:p>212270.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1071</text:p>
          </table:table-cell>
          <table:table-cell office:value-type="float" office:value="244692.1" table:style-name="ce16">
            <text:p>244692.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6:1072</text:p>
          </table:table-cell>
          <table:table-cell office:value-type="float" office:value="240014.4" table:style-name="ce16">
            <text:p>240014.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306:1073</text:p>
          </table:table-cell>
          <table:table-cell office:value-type="float" office:value="238562.7" table:style-name="ce16">
            <text:p>238562.7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306:1074</text:p>
          </table:table-cell>
          <table:table-cell office:value-type="float" office:value="237756.2" table:style-name="ce16">
            <text:p>237756.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50306:1075</text:p>
          </table:table-cell>
          <table:table-cell office:value-type="float" office:value="241788.7" table:style-name="ce16">
            <text:p>241788.7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306:4041</text:p>
          </table:table-cell>
          <table:table-cell office:value-type="float" office:value="212109.5" table:style-name="ce16">
            <text:p>212109.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306:1045</text:p>
          </table:table-cell>
          <table:table-cell office:value-type="float" office:value="225336.1" table:style-name="ce16">
            <text:p>225336.1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306:1047</text:p>
          </table:table-cell>
          <table:table-cell office:value-type="float" office:value="242756.50000000003" table:style-name="ce16">
            <text:p>242756.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30107:2092</text:p>
          </table:table-cell>
          <table:table-cell office:value-type="float" office:value="30486420.359999999" table:style-name="ce16">
            <text:p>30486420.36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30107:2093</text:p>
          </table:table-cell>
          <table:table-cell office:value-type="float" office:value="2782297.8" table:style-name="ce16">
            <text:p>2782297.8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30107:2094</text:p>
          </table:table-cell>
          <table:table-cell office:value-type="float" office:value="1955712.24" table:style-name="ce16">
            <text:p>1955712.24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50207:1667</text:p>
          </table:table-cell>
          <table:table-cell office:value-type="float" office:value="181001.72" table:style-name="ce16">
            <text:p>181001.72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6:030607:142</text:p>
          </table:table-cell>
          <table:table-cell office:value-type="float" office:value="186000" table:style-name="ce16">
            <text:p>186000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6:030607:143</text:p>
          </table:table-cell>
          <table:table-cell office:value-type="float" office:value="186000" table:style-name="ce16">
            <text:p>186000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6:000000:242</text:p>
          </table:table-cell>
          <table:table-cell office:value-type="float" office:value="118089290.5" table:style-name="ce16">
            <text:p>118089290.5</text:p>
          </table:table-cell>
          <table:table-cell office:value-type="string" table:style-name="ce16">
            <text:p>17.05.2022</text:p>
          </table:table-cell>
          <table:table-cell office:value-type="string" table:style-name="ce16">
            <text:p>16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60105:52</text:p>
          </table:table-cell>
          <table:table-cell office:value-type="string" table:style-name="ce16">
            <text:p>17.05.2022</text:p>
          </table:table-cell>
          <table:table-cell office:value-type="date" office:date-value="2022-05-16T00:00:00" table:number-columns-spanned="2" table:number-rows-spanned="1" table:style-name="ce35">
            <text:p>16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B3A2EFF3A7BA57E3B79A22478DCAE1D01972788CFA490C34B3B26F3BF72896D7BC099E2CD3B2359D3BFC0819C0674C306CBC5BE5783DB6B618CA6E2E1E993B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42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  <style:text-properties fo:color="#000000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43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8T10:13:45Z</dc:date>
    <meta:print-date>2022-02-11T04:33:13Z</meta:print-date>
  </office:meta>
</office:document-meta>
</file>